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Hereweg 11 te Glimmen, 9756 TG Groningen – vellen 1 boom (esdoorn achtererf) (verzenddatum 30-09-2020, dossiernummer 20207565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74.873 574016.101</meta:user-defined>
    <meta:user-defined meta:name="DC.title">Verleende omgevingsvergunning: Hoge Hereweg 11 te Glimmen, 9756 TG Groningen – vellen 1 boom (esdoorn achtererf) (verzenddatum 30-09-2020, dossiernummer 202075654H)</meta:user-defined>
    <meta:user-defined meta:name="OVERHEID.PostcodeHuisnummer/OVERHEIDop.postcodeHuisnummer">9756TG 11</meta:user-defined>
    <meta:user-defined meta:name="OVERHEIDop.straatnaam">Hoge Hereweg</meta:user-defined>
    <meta:user-defined meta:name="OVERHEIDop.woonplaats">G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13</meta:user-defined>
    <meta:user-defined meta:name="OVERHEIDop.GmbID/DC.identifier">gmb-2020-263813</meta:user-defined>
    <meta:user-defined meta:name="OVERHEIDop.versieInformatie"/>
  </office:meta>
</office:document-meta>
</file>