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Oostsingel 50, 9722 AW Groningen – vellen 1 boom (iep op voorerf) (verzenddatum 01-10-2020, dossiernummer 202075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0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91.535 580073.341</meta:user-defined>
    <meta:user-defined meta:name="DC.title">Verleende omgevingsvergunning: Helper Oostsingel 50, 9722 AW Groningen – vellen 1 boom (iep op voorerf) (verzenddatum 01-10-2020, dossiernummer 202075485)</meta:user-defined>
    <meta:user-defined meta:name="OVERHEID.PostcodeHuisnummer/OVERHEIDop.postcodeHuisnummer">9722AW 50</meta:user-defined>
    <meta:user-defined meta:name="OVERHEIDop.straatnaam">Helper Oostsingel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08</meta:user-defined>
    <meta:user-defined meta:name="OVERHEIDop.GmbID/DC.identifier">gmb-2020-263808</meta:user-defined>
    <meta:user-defined meta:name="OVERHEIDop.versieInformatie"/>
  </office:meta>
</office:document-meta>
</file>