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2397574 voor een omgevingsvergunning voor het <text:span text:style-name="nadrukvet">kappen van 9 bomen op diverse locaties in de wijk Overhees te Soest</text:span>, 1 berk t.h.v. Clemensstraat 76, 1 esdoorn t.h.v. Willaertstraat 45, 1 els t.h.v. Willaertstraat 45, 1 sierkers t.h.v. Kornet 2, 1 berk t.h.v. Cimbaal 36, 1 berk t.h.v. Clemensstraat, 1 kastanje ter hoogte t.h.v. Luytenaarpad 27, 1 haagbeuk t.h.v. Fazantpad 11, 1 els t.h.v. Harperpad 25.</text:p>
            <text:p text:style-name="common-al">De vergunning is toegekend en is verzonden op <text:span text:style-name="nadrukvet">9 oktober 2020</text:span>. Het besluit betreft het volgende:</text:p>
            <text:list text:style-name="id1-3-2-1-1-3">
              <text:list-item text:style-override="id1-3-2-1-1-3-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80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0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0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10-13</meta:user-defined>
    <meta:user-defined meta:name="DCTERMS.W3CDTF/OVERHEIDop.jaargang">2020</meta:user-defined>
    <meta:user-defined meta:name="OVERHEIDop.publicationIssue">263807</meta:user-defined>
    <meta:user-defined meta:name="OVERHEIDop.GmbID/DC.identifier">gmb-2020-263807</meta:user-defined>
    <meta:user-defined meta:name="OVERHEIDop.versieInformatie"/>
  </office:meta>
</office:document-meta>
</file>