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wei aan de Blaarkop, kad,sectie AE perc.nr 498 (nrs 1 t/m 31) te Meerstad, Groningen – oprichten 31 woningen (verzenddatum 01-10-2020, dossiernummer 202075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078.81 583582.285</meta:user-defined>
    <meta:user-defined meta:name="DC.title">Verleende omgevingsvergunning: Groenewei aan de Blaarkop, kad,sectie AE perc.nr 498 (nrs 1 t/m 31) te Meerstad, Groningen – oprichten 31 woningen (verzenddatum 01-10-2020, dossiernummer 202075181)</meta:user-defined>
    <meta:user-defined meta:name="OVERHEID.PostcodeHuisnummer/OVERHEIDop.postcodeHuisnummer">9613DG 12</meta:user-defined>
    <meta:user-defined meta:name="OVERHEIDop.straatnaam">Zwartbont</meta:user-defined>
    <meta:user-defined meta:name="OVERHEIDop.woonplaats">Meer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02</meta:user-defined>
    <meta:user-defined meta:name="OVERHEIDop.GmbID/DC.identifier">gmb-2020-263802</meta:user-defined>
    <meta:user-defined meta:name="OVERHEIDop.versieInformatie"/>
  </office:meta>
</office:document-meta>
</file>