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plein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0 een besluit genomen op de aanvraag met zaaknummer 2397584 voor een omgevingsvergunning voor het <text:span text:style-name="nadrukvet">kappen van 18 bomen op diverse locaties in Soesterberg</text:span>, 1 linde t.h.v. Amersfoortsestraat/Sterrenbergweg, 1 zuileik t.h.v. Kampweg/Generaal Spoorstraat, 1 grove den t.h.v. Antonie van Leeuwenhoeklaan, 2 berken t.h.v. Plesmanstraat, 2 grove dennen t.h.v. Plesmanstraat, 1 eik t.h.v. Plesmanstraat, 1 meelbes t.h.v. Rumpler, 1 grove den t.h.v. Simon Stevinlaan, 1 berk t.h.v. Kerklaan, 1 grove den t.h.v. Kerklaan, 1 Amerikaanse eik t.h.v. Noordduyn 19, 1 eik, t.h.v. Versteeghlaan 50, 1 berk t.h.v. Apollo 222, 1 berk t.h.v. Antonie van Leeuwenhoeklaan, 1 grove den t.h.v. Mercury 138, 1 eik t.h.v. Veldmaarschalk Montgomeryweg 40.</text:p>
            <text:p text:style-name="common-al">De vergunning is toegekend en is verzonden op <text:span text:style-name="nadrukvet">9 oktober 2020</text:span>. Het besluit betreft het volgende:</text:p>
            <text:list text:style-name="id1-3-2-1-1-3">
              <text:list-item text:style-override="id1-3-2-1-1-3-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79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9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9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 465447.36</meta:user-defined>
    <meta:user-defined meta:name="DC.title">Kennisgeving besluit op aanvraag omgevingsvergunning Raadhuisplein 1 i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20-10-13</meta:user-defined>
    <meta:user-defined meta:name="DCTERMS.W3CDTF/OVERHEIDop.jaargang">2020</meta:user-defined>
    <meta:user-defined meta:name="OVERHEIDop.publicationIssue">263796</meta:user-defined>
    <meta:user-defined meta:name="OVERHEIDop.GmbID/DC.identifier">gmb-2020-263796</meta:user-defined>
    <meta:user-defined meta:name="OVERHEIDop.versieInformatie"/>
  </office:meta>
</office:document-meta>
</file>