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utting, Delfzijlstraat 13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796</text:p>
            <text:p text:style-name="common-al">OLO-nummer: 5483363</text:p>
            <text:p text:style-name="common-al">Datum indiening: 29 september 2020</text:p>
            <text:p text:style-name="common-al">Omschrijving: het plaatsen van een schutting</text:p>
            <text:p text:style-name="common-al">Adres: Delfzijlstraat 13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79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56.117 440434.277</meta:user-defined>
    <meta:user-defined meta:name="DC.title">ODRA Gemeente Arnhem - Aanvraag omgevingsvergunning, het plaatsen van een schutting, Delfzijlstraat 133 in Arnhem</meta:user-defined>
    <meta:user-defined meta:name="OVERHEID.PostcodeHuisnummer/OVERHEIDop.postcodeHuisnummer">6835CN 133</meta:user-defined>
    <meta:user-defined meta:name="OVERHEIDop.straatnaam">Delfzijlstraat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795</meta:user-defined>
    <meta:user-defined meta:name="OVERHEIDop.GmbID/DC.identifier">gmb-2020-263795</meta:user-defined>
    <meta:user-defined meta:name="OVERHEIDop.versieInformatie"/>
  </office:meta>
</office:document-meta>
</file>