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 52 en 52A, 9711 NE Groningen – wijzigen restaurant met woning naar restaurant met 7 appartementen (gemeentelijk monument) (verzenddatum 06-10-2020, dossiernummer 201975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45.877 581767.606</meta:user-defined>
    <meta:user-defined meta:name="DC.title">Verleende omgevingsvergunning: Gelkingestraat 52 en 52A, 9711 NE Groningen – wijzigen restaurant met woning naar restaurant met 7 appartementen (gemeentelijk monument) (verzenddatum 06-10-2020, dossiernummer 201975085)</meta:user-defined>
    <meta:user-defined meta:name="OVERHEID.PostcodeHuisnummer/OVERHEIDop.postcodeHuisnummer">9711NE 52</meta:user-defined>
    <meta:user-defined meta:name="OVERHEIDop.straatnaam">Gelkinge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94</meta:user-defined>
    <meta:user-defined meta:name="OVERHEIDop.GmbID/DC.identifier">gmb-2020-263794</meta:user-defined>
    <meta:user-defined meta:name="OVERHEIDop.versieInformatie"/>
  </office:meta>
</office:document-meta>
</file>