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vergunning Douglasspar, Wagnerlaan 5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885</text:p>
            <text:p text:style-name="common-al">OLO-nummer: 5486063</text:p>
            <text:p text:style-name="common-al">Datum indiening: 30 september 2020</text:p>
            <text:p text:style-name="common-al">Omschrijving: kapvergunning Douglasspar</text:p>
            <text:p text:style-name="common-al">Adres: Wagnerlaan 55 in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79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9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9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65.302 445931.507</meta:user-defined>
    <meta:user-defined meta:name="DC.title">ODRA Gemeente Arnhem - Aanvraag omgevingsvergunning, kapvergunning Douglasspar, Wagnerlaan 55 in Arnhem</meta:user-defined>
    <meta:user-defined meta:name="OVERHEID.PostcodeHuisnummer/OVERHEIDop.postcodeHuisnummer">6815AD 55</meta:user-defined>
    <meta:user-defined meta:name="OVERHEIDop.straatnaam">Wagnerlaan</meta:user-defined>
    <meta:user-defined meta:name="OVERHEIDop.woonplaats">Arn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791</meta:user-defined>
    <meta:user-defined meta:name="OVERHEIDop.GmbID/DC.identifier">gmb-2020-263791</meta:user-defined>
    <meta:user-defined meta:name="OVERHEIDop.versieInformatie"/>
  </office:meta>
</office:document-meta>
</file>