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waard 80, 9734 CN Groningen – veranderen gevel (verzenddatum 30-09-2020, dossiernummer 202075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63.463 583113.04</meta:user-defined>
    <meta:user-defined meta:name="DC.title">Verleende omgevingsvergunning: Damsterwaard 80, 9734 CN Groningen – veranderen gevel (verzenddatum 30-09-2020, dossiernummer 202075561)</meta:user-defined>
    <meta:user-defined meta:name="OVERHEID.PostcodeHuisnummer/OVERHEIDop.postcodeHuisnummer">9734CN 80</meta:user-defined>
    <meta:user-defined meta:name="OVERHEIDop.straatnaam">Damsterwaard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90</meta:user-defined>
    <meta:user-defined meta:name="OVERHEIDop.GmbID/DC.identifier">gmb-2020-263790</meta:user-defined>
    <meta:user-defined meta:name="OVERHEIDop.versieInformatie"/>
  </office:meta>
</office:document-meta>
</file>