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g 74, 9733 EN Groningen – vellen 1 boom (verzenddatum 06-10-2020, dossiernummer 202075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80.671 584048.865</meta:user-defined>
    <meta:user-defined meta:name="DC.title">Verleende omgevingsvergunning: Boeg 74, 9733 EN Groningen – vellen 1 boom (verzenddatum 06-10-2020, dossiernummer 202075687)</meta:user-defined>
    <meta:user-defined meta:name="OVERHEID.PostcodeHuisnummer/OVERHEIDop.postcodeHuisnummer">9733EN 74</meta:user-defined>
    <meta:user-defined meta:name="OVERHEIDop.straatnaam">Bo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85</meta:user-defined>
    <meta:user-defined meta:name="OVERHEIDop.GmbID/DC.identifier">gmb-2020-263785</meta:user-defined>
    <meta:user-defined meta:name="OVERHEIDop.versieInformatie"/>
  </office:meta>
</office:document-meta>
</file>