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varen 12 te Meerstad, 9613 AM Groningen – plaatsen carport (verzenddatum 02-10-2020, dossiernummer 202074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265.662 582771.633</meta:user-defined>
    <meta:user-defined meta:name="DC.title">Verleende omgevingsvergunning: Biesvaren 12 te Meerstad, 9613 AM Groningen – plaatsen carport (verzenddatum 02-10-2020, dossiernummer 202074210)</meta:user-defined>
    <meta:user-defined meta:name="OVERHEID.PostcodeHuisnummer/OVERHEIDop.postcodeHuisnummer">9613AM 12</meta:user-defined>
    <meta:user-defined meta:name="OVERHEIDop.straatnaam">Biesvaren</meta:user-defined>
    <meta:user-defined meta:name="OVERHEIDop.woonplaats">Meer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80</meta:user-defined>
    <meta:user-defined meta:name="OVERHEIDop.GmbID/DC.identifier">gmb-2020-263780</meta:user-defined>
    <meta:user-defined meta:name="OVERHEIDop.versieInformatie"/>
  </office:meta>
</office:document-meta>
</file>