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aanvraag met zaaknummer 2397564 voor een omgevingsvergunning voor het <text:span text:style-name="nadrukvet">kappen van 7 bomen op diverse locaties in de wijk Klaarwater te Soest</text:span>, 2 streepjesbast esdoorns t.h.v. Wiardi Beckmanstraat 134, 1 kastanje t.h.v. Hannie Schafthof 23, 2 kastanjes t.h.v. Wiardi Beckmanstraat 122, 2 kastanjes t.h.v. Wiardi Beckmanstraat 22a.</text:p>
            <text:p text:style-name="common-al">De vergunning is toegekend en is verzonden op <text:span text:style-name="nadrukvet">9 oktober 2020</text:span>. Het besluit betreft het volgende:</text:p>
            <text:list text:style-name="id1-3-2-1-1-3">
              <text:list-item text:style-override="id1-3-2-1-1-3-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77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7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7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10-13</meta:user-defined>
    <meta:user-defined meta:name="DCTERMS.W3CDTF/OVERHEIDop.jaargang">2020</meta:user-defined>
    <meta:user-defined meta:name="OVERHEIDop.publicationIssue">263779</meta:user-defined>
    <meta:user-defined meta:name="OVERHEIDop.GmbID/DC.identifier">gmb-2020-263779</meta:user-defined>
    <meta:user-defined meta:name="OVERHEIDop.versieInformatie"/>
  </office:meta>
</office:document-meta>
</file>