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7595 voor een omgevingsvergunning voor het <text:span text:style-name="nadrukvet">kappen van 11 bomen op diverse locaties in Soest en Soestduinen</text:span>,1 Douglas t.h.v. Beetzlaan 60, 1 Meelbes t.h.v. Albert Cuyplaan 198b, 2 eiken t.h.v. Park Klein Engendaal, 1 grove den t.h.v. Beaufortlaan 1, 1 Noorse esdoorn t.h.v. Beaufortlaan 6, 1 eik t.h.v. Korte Brinkweg 65, 1 Noorse esdoorn t.h.v. Prins Hendriklaan 13, 1 esdoorn t.h.v. Vrijheidsweg/Jan de Rooystraat, 1 spar t.h.v. Hertenlaantje 3, 1 Amerikaanse eik t.h.v. Foekenlaan 15.</text:p>
            <text:p text:style-name="common-al">De vergunning is toegekend en is verzonden op 9 oktober 2020. Het besluit betreft het volgende:</text:p>
            <text:list text:style-name="id1-3-2-1-1-3">
              <text:list-item text:style-override="id1-3-2-1-1-3-1">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76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6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6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769</meta:user-defined>
    <meta:user-defined meta:name="OVERHEIDop.GmbID/DC.identifier">gmb-2020-263769</meta:user-defined>
    <meta:user-defined meta:name="OVERHEIDop.versieInformatie"/>
  </office:meta>
</office:document-meta>
</file>