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etonbos, kad. sectie P 653, Groningen – per direct vellen 1 boom (salix alba westzijde terrein) (verzenddatum 30-09-2020, dossiernummer 2020759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376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6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6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960.299 582271.996</meta:user-defined>
    <meta:user-defined meta:name="DC.title">Verleende omgevingsvergunning: Betonbos, kad. sectie P 653, Groningen – per direct vellen 1 boom (salix alba westzijde terrein) (verzenddatum 30-09-2020, dossiernummer 202075953)</meta:user-defined>
    <meta:user-defined meta:name="OVERHEID.PostcodeHuisnummer/OVERHEIDop.postcodeHuisnummer">9713MA 33</meta:user-defined>
    <meta:user-defined meta:name="OVERHEIDop.straatnaam">Slachthuisstraat</meta:user-defined>
    <meta:user-defined meta:name="OVERHEIDop.woonplaats">Gronin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767</meta:user-defined>
    <meta:user-defined meta:name="OVERHEIDop.GmbID/DC.identifier">gmb-2020-263767</meta:user-defined>
    <meta:user-defined meta:name="OVERHEIDop.versieInformatie"/>
  </office:meta>
</office:document-meta>
</file>