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eukenha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eukenhage 20</text:p>
            <text:p text:style-name="common-al">Omschrijving: vergroten van het tuinhuis met zwembad</text:p>
            <text:p text:style-name="common-al">Dossiernummer: 20200450</text:p>
            <text:p text:style-name="common-al">Datum verzending: 05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6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50</meta:user-defined>
    <meta:user-defined meta:name="DCTERMS.abstract">vergroten van het tuinhuis met zwembad</meta:user-defined>
    <dc:language>nl</dc:language>
    <meta:user-defined meta:name="OVERHEID.EPSG28992/DC.spatial">218259.37 443734.18</meta:user-defined>
    <meta:user-defined meta:name="DC.title">Besluit buiten behandeling: Doetinchem, Beukenhage 20</meta:user-defined>
    <meta:user-defined meta:name="OVERHEID.PostcodeHuisnummer/OVERHEIDop.postcodeHuisnummer">7002CG 20</meta:user-defined>
    <meta:user-defined meta:name="OVERHEIDop.straatnaam">Beukenhage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61</meta:user-defined>
    <meta:user-defined meta:name="OVERHEIDop.GmbID/DC.identifier">gmb-2020-263761</meta:user-defined>
    <meta:user-defined meta:name="OVERHEIDop.versieInformatie"/>
  </office:meta>
</office:document-meta>
</file>