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s Marijkestraat, Ter Aar (perceel B 3082) - het plaatsen van 7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es Marijkestraat, Ter Aar (perceel B 3082) - zaaknummer W-2020-0359 - aanvraag  omgevingsvergunning  voor het plaatsen van 7 garageboxen - ingekomen op 2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75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4 464128.79</meta:user-defined>
    <meta:user-defined meta:name="DC.title">Aanvraag omgevingsvergunning  Prinses Marijkestraat, Ter Aar (perceel B 3082) - het plaatsen van 7 garageboxen</meta:user-defined>
    <meta:user-defined meta:name="OVERHEIDop.straatnaam">Prinses Arianehof</meta:user-defined>
    <meta:user-defined meta:name="OVERHEIDop.woonplaats">Ter Aa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57</meta:user-defined>
    <meta:user-defined meta:name="OVERHEIDop.GmbID/DC.identifier">gmb-2020-263757</meta:user-defined>
    <meta:user-defined meta:name="OVERHEIDop.versieInformatie"/>
  </office:meta>
</office:document-meta>
</file>