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rnoulliplein 33, 9714 BW Groningen – knotten 1 boom (den, achtererf) (verzenddatum 06-10-2020, dossiernummer 202075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75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28.026 583103.084</meta:user-defined>
    <meta:user-defined meta:name="DC.title">Verleende omgevingsvergunning: Bernoulliplein 33, 9714 BW Groningen – knotten 1 boom (den, achtererf) (verzenddatum 06-10-2020, dossiernummer 202075593)</meta:user-defined>
    <meta:user-defined meta:name="OVERHEID.PostcodeHuisnummer/OVERHEIDop.postcodeHuisnummer">9714BW 33</meta:user-defined>
    <meta:user-defined meta:name="OVERHEIDop.straatnaam">Bernoulliplein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56</meta:user-defined>
    <meta:user-defined meta:name="OVERHEIDop.GmbID/DC.identifier">gmb-2020-263756</meta:user-defined>
    <meta:user-defined meta:name="OVERHEIDop.versieInformatie"/>
  </office:meta>
</office:document-meta>
</file>