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onaudal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onaudal 97</text:p>
            <text:p text:style-name="common-al">Omschrijving: verbouwen van de  woning</text:p>
            <text:p text:style-name="common-al">Dossiernummer: 20200449</text:p>
            <text:p text:style-name="common-al">Datum verzending: 01-10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4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49</meta:user-defined>
    <meta:user-defined meta:name="DCTERMS.abstract">verbouwen van de  woning</meta:user-defined>
    <dc:language>nl</dc:language>
    <meta:user-defined meta:name="OVERHEID.EPSG28992/DC.spatial">214674.57 441066.41</meta:user-defined>
    <meta:user-defined meta:name="DC.title">Verlengen beslistermijn: Doetinchem, Donaudal 97</meta:user-defined>
    <meta:user-defined meta:name="OVERHEID.PostcodeHuisnummer/OVERHEIDop.postcodeHuisnummer">7007HD 97</meta:user-defined>
    <meta:user-defined meta:name="OVERHEIDop.straatnaam">Donaudal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47</meta:user-defined>
    <meta:user-defined meta:name="OVERHEIDop.GmbID/DC.identifier">gmb-2020-263747</meta:user-defined>
    <meta:user-defined meta:name="OVERHEIDop.versieInformatie"/>
  </office:meta>
</office:document-meta>
</file>