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2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068, Beeklaan 26 Noordwijk, het verwijderen van een tussenmuur in de woning, 09-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74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068</meta:user-defined>
    <meta:user-defined meta:name="DCTERMS.abstract">het verwijderen van een tussenmuur in de woning</meta:user-defined>
    <dc:language>nl</dc:language>
    <meta:user-defined meta:name="OVERHEID.EPSG28992/DC.spatial">90573 471598</meta:user-defined>
    <meta:user-defined meta:name="DC.title">Verzonden besluit omgevingsvergunning - Beeklaan 26 Noordwijk</meta:user-defined>
    <meta:user-defined meta:name="OVERHEID.PostcodeHuisnummer/OVERHEIDop.postcodeHuisnummer">2201BD 26</meta:user-defined>
    <meta:user-defined meta:name="OVERHEIDop.straatnaam">Beeklaan</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3746</meta:user-defined>
    <meta:user-defined meta:name="OVERHEIDop.GmbID/DC.identifier">gmb-2020-263746</meta:user-defined>
    <meta:user-defined meta:name="OVERHEIDop.versieInformatie"/>
  </office:meta>
</office:document-meta>
</file>