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eeze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eezenstraat 43</text:p>
            <text:p text:style-name="common-al">Omschrijving: Plaatsen van een zonnescherm op de voorkant van het pand</text:p>
            <text:p text:style-name="common-al">Dossiernummer: 20200396</text:p>
            <text:p text:style-name="common-al">Datum verzending: 05-10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74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4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4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96</meta:user-defined>
    <meta:user-defined meta:name="DCTERMS.abstract">Plaatsen van een zonnescherm op de voorkant van het pand</meta:user-defined>
    <dc:language>nl</dc:language>
    <meta:user-defined meta:name="OVERHEID.EPSG28992/DC.spatial">217026.741 442399.788</meta:user-defined>
    <meta:user-defined meta:name="DC.title">Verleende omgevingsvergunning: Doetinchem, Heezenstraat 43</meta:user-defined>
    <meta:user-defined meta:name="OVERHEID.PostcodeHuisnummer/OVERHEIDop.postcodeHuisnummer">7001BP 43</meta:user-defined>
    <meta:user-defined meta:name="OVERHEIDop.straatnaam">Heezenstraat</meta:user-defined>
    <meta:user-defined meta:name="OVERHEIDop.woonplaats">Doet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742</meta:user-defined>
    <meta:user-defined meta:name="OVERHEIDop.GmbID/DC.identifier">gmb-2020-263742</meta:user-defined>
    <meta:user-defined meta:name="OVERHEIDop.versieInformatie"/>
  </office:meta>
</office:document-meta>
</file>