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leek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leeksestraat 2</text:p>
            <text:p text:style-name="common-al">Omschrijving: Oprichten van een berging/veestal</text:p>
            <text:p text:style-name="common-al">Dossiernummer: 20200442</text:p>
            <text:p text:style-name="common-al">Datum verzending: 28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4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42</meta:user-defined>
    <meta:user-defined meta:name="DCTERMS.abstract">Oprichten van een berging/veestal</meta:user-defined>
    <dc:language>nl</dc:language>
    <meta:user-defined meta:name="OVERHEID.EPSG28992/DC.spatial">212476.395 441508.179</meta:user-defined>
    <meta:user-defined meta:name="DC.title">Verleende omgevingsvergunning: Wehl, Bleeksestraat 2</meta:user-defined>
    <meta:user-defined meta:name="OVERHEID.PostcodeHuisnummer/OVERHEIDop.postcodeHuisnummer">7031EL 2</meta:user-defined>
    <meta:user-defined meta:name="OVERHEIDop.straatnaam">Bleeksestraat</meta:user-defined>
    <meta:user-defined meta:name="OVERHEIDop.woonplaats">Weh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40</meta:user-defined>
    <meta:user-defined meta:name="OVERHEIDop.GmbID/DC.identifier">gmb-2020-263740</meta:user-defined>
    <meta:user-defined meta:name="OVERHEIDop.versieInformatie"/>
  </office:meta>
</office:document-meta>
</file>