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eester Lovink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eester Lovinklaan 34</text:p>
            <text:p text:style-name="common-al">Omschrijving: Verbreden van de uitrit</text:p>
            <text:p text:style-name="common-al">Dossiernummer: 20200554</text:p>
            <text:p text:style-name="common-al">Datum verzending: 28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73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3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3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54</meta:user-defined>
    <meta:user-defined meta:name="DCTERMS.abstract">Verbreden van de uitrit</meta:user-defined>
    <dc:language>nl</dc:language>
    <meta:user-defined meta:name="OVERHEID.EPSG28992/DC.spatial">218317.11 440762.6</meta:user-defined>
    <meta:user-defined meta:name="DC.title">Verleende omgevingsvergunning: Doetinchem, Meester Lovinklaan 34</meta:user-defined>
    <meta:user-defined meta:name="OVERHEID.PostcodeHuisnummer/OVERHEIDop.postcodeHuisnummer">7004BJ 34</meta:user-defined>
    <meta:user-defined meta:name="OVERHEIDop.straatnaam">Meester Lovinklaan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39</meta:user-defined>
    <meta:user-defined meta:name="OVERHEIDop.GmbID/DC.identifier">gmb-2020-263739</meta:user-defined>
    <meta:user-defined meta:name="OVERHEIDop.versieInformatie"/>
  </office:meta>
</office:document-meta>
</file>