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- en Instellingsbesluit Informatiebeheer Gemeente Beemst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Beemster;</text:p>
            <text:p text:style-name="al">in de hoedanigheid van zorgdrager voor de archiefbescheiden op basis van artikel 30 van de Archiefwet 1995;</text:p>
            <text:p text:style-name="al"/>
            <text:p text:style-name="al">gelet op artikel 31 van de Archiefwet 1995 en artikel 3a van het Archiefbesluit 1995;</text:p>
            <text:p text:style-name="al"/>
            <text:p text:style-name="al">besluit: </text:p>
            <text:p text:style-name="al"/>
            <text:p text:style-name="al">I. als e-depot aan te wijzen:</text:p>
            <text:p text:style-name="al"/>
            <text:p text:style-name="al">• Het e-depot behorende bij het Waterlands Archief, Wielingenstraat 75 Purmerend</text:p>
            <text:p text:style-name="al"/>
            <text:p text:style-name="al">II. a. een Strategisch Informatie Overleg in te stellen waarin zitting hebben, de: </text:p>
            <text:p text:style-name="al"/>
            <text:p text:style-name="al">• Gemeentesecretaris van de gemeente Beemster;</text:p>
            <text:p text:style-name="al">• Archivaris Waterlands Archief</text:p>
            <text:p text:style-name="al">• Adviseur digitale informatievoorziening Waterlands Archief </text:p>
            <text:p text:style-name="al">• Teammanager DIV gemeente Purmerend;</text:p>
            <text:p text:style-name="al">• Informatieadviseur(s) gemeente Purmerend;</text:p>
            <text:p text:style-name="al">• Recordmanager(s) gemeente Purmerend;</text:p>
            <text:p text:style-name="al"/>
            <text:p text:style-name="al"> en</text:p>
            <text:p text:style-name="al">b. op verzoek van de onder a genoemde personen, in het Strategisch informatieoverleg, een specialist of inhoudelijke deskundige, zoals bijvoorbeeld: een applicatiebeheerder, functioneel beheerder, ICT medewerker, Chief Information Security Officer, Privacy Officer, Functionaris Gegevensbescherming, informatiearchitect, jurist of een andere inhoudelijke deskundige.</text:p>
            <text:p text:style-name="al"/>
            <text:p text:style-name="al">III. dat dit besluit in werking treedt met ingang van de dag na bekendmaking en wordt aangehaald als: Aanwijzings- en Instellingsbesluit Informatiebeheer gemeente Beemster 2020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2 juni 2020 van het college van burgemeester en wethouders,</text:span></text:p>
            <text:p><text:span text:style-name="functie"/></text:p>
            <text:p><text:span text:style-name="functie">Burgemeester,</text:span></text:p>
            <text:p><text:span text:style-name="ondertekening_naam">
            <text:span text:style-name="voornaam"> H.C. </text:span>
            <text:span text:style-name="achternaam">Heerschop</text:span>
          </text:span></text:p>
            <text:p><text:span text:style-name="functie"/></text:p>
            <text:p><text:span text:style-name="functie">Gemeentesecretaris, </text:span></text:p>
            <text:p><text:span text:style-name="ondertekening_naam">
            <text:span text:style-name="voornaam">H.J.C. </text:span>
            <text:span text:style-name="achternaam">Welage</text:span>
          </text:span></text:p>
          </text:section>
        </text:section>
        <text:section text:name="bijlage_id1-3-2-4" text:style-name="bijlage">
          <text:p text:style-name="bijlage_top"/>
          <text:p text:style-name="al">Bent u belanghebbende en bent u het niet eens met dit besluit?</text:p>
          <text:p text:style-name="al"/>
          <text:p text:style-name="al">Dan kunt u binnen zes weken na bekendmaking van het besluit een bezwaarschrift sturen naar burgemeester en wethouders van Purmerend. U moet het bezwaarschrift ondertekenen. Hierin staat ten minste:</text:p>
          <text:p text:style-name="al">• uw naam en adres</text:p>
          <text:p text:style-name="al">• de datum</text:p>
          <text:p text:style-name="al">• een omschrijving van het besluit waartegen u bezwaar heeft</text:p>
          <text:p text:style-name="al">• waarom u bezwaar heeft</text:p>
          <text:p text:style-name="al">U kunt uw bezwaarschrift ook digitaal indienen via de website met behulp van uw DigiD. Kijk op www.purmerend.nl/bezwaar voor meer informatie.</text:p>
          <text:p text:style-name="al"/>
          <text:p text:style-name="al">
          <text:span text:style-name="nadrukvet">Voorlopige voorziening</text:span>
        </text:p>
          <text:p text:style-name="al">Daarnaast kunt u bij de rechtbank Noord-Holland, locatie Haarlem, Postbus 1621, 2003 BR, vragen om uitstel van uitvoering van dit besluit. De voorzieningenrechter kan een tijdelijke regeling treffen, tot er is besloten over uw bezwaar. U moet daarbij aantonen dat uw aanvraag spoed heeft. Een dergelijk verzoek behandelt de rechtbank pas nadat u griffierecht heeft gestort. U kunt het verzoekschrift ook digitaal (DigiD) indienen bij deze rechtbank via http://loket.rechtspraak.nl/bestuursrecht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6373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3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3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Bestuur | Organisatie en beleid</meta:user-defined>
    <meta:user-defined meta:name="DC.source">artikel 3a van het Archiefbesluit 1995]|[1.0:c:BWBR0007748&amp;artikel=3a&amp;g=2020-01-01</meta:user-defined>
    <meta:user-defined meta:name="DC.source">artikel 31 van de Archiefwet 1995]|[1.0:c:BWBR0007376&amp;artikel=31&amp;g=2020-01-01</meta:user-defined>
    <meta:user-defined meta:name="OVERHEIDop.referentienummer">1505855</meta:user-defined>
    <meta:user-defined meta:name="DCTERMS.alternative">Aanwijzings- en Instellingsbesluit Informatiebeheer gemeente Beemster 2020</meta:user-defined>
    <dc:language>nl</dc:language>
    <meta:user-defined meta:name="OVERHEID.Gemeente/DC.spatial">Beemster</meta:user-defined>
    <meta:user-defined meta:name="DC.title">Aanwijzings- en Instellingsbesluit Informatiebeheer Gemeente Beemster 2020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734</meta:user-defined>
    <meta:user-defined meta:name="OVERHEIDop.betreftRegeling">CVDR644821_1</meta:user-defined>
    <meta:user-defined meta:name="OVERHEIDop.GmbID/DC.identifier">gmb-2020-263734</meta:user-defined>
    <meta:user-defined meta:name="xs:date/OVERHEIDop.startdatum">2020-10-14</meta:user-defined>
    <meta:user-defined meta:name="OVERHEIDop.versieInformatie"/>
  </office:meta>
</office:document-meta>
</file>