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ein Bouillonstraat 1-3 te Maastricht. Kennisgeving nieuwe aanvraag omgevingsvergunning, het kappen van 1 krim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57WB</text:p>
            <text:p text:style-name="common-al">
            <text:span text:style-name="nadrukvet">Binnenplein Bouillonstraat 1-3 te Maastricht</text:span>
          </text:p>
            <text:p text:style-name="common-al">
            <text:span text:style-name="nadrukvet">het kappen van 1 krimlinde</text:span>
          </text:p>
            <text:p text:style-name="common-al"/>
            <text:p text:style-name="common-al">
            <text:span text:style-name="nadrukvet">Datum ontvangst aanvraag:</text:span> 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73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3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3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4.46 317543.12</meta:user-defined>
    <meta:user-defined meta:name="DC.title">Binnenplein Bouillonstraat 1-3 te Maastricht. Kennisgeving nieuwe aanvraag omgevingsvergunning, het kappen van 1 krimlinde</meta:user-defined>
    <meta:user-defined meta:name="OVERHEID.PostcodeHuisnummer/OVERHEIDop.postcodeHuisnummer">6211LH 1</meta:user-defined>
    <meta:user-defined meta:name="OVERHEIDop.straatnaam">Bouillonstraat</meta:user-defined>
    <meta:user-defined meta:name="OVERHEIDop.woonplaats">Maastri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33</meta:user-defined>
    <meta:user-defined meta:name="OVERHEIDop.GmbID/DC.identifier">gmb-2020-263733</meta:user-defined>
    <meta:user-defined meta:name="OVERHEIDop.versieInformatie"/>
  </office:meta>
</office:document-meta>
</file>