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hovense weg sectie G 5199 in Valkenswaard</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een omgevingsvergunning op locatie Westerhovense weg sectie G 5199 in Valkenswaard. De aanvraag is geregistreerd onder zaaknummer OV 20270. Het betreft een aanvraag voor plaatsen teelt ondersteunende constructie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373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3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3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70 aangevraagd voor het plaatsen teelt ondersteunende constructie op de locatie Westerhovense weg sectie G 5199 in Valkenswaard</meta:user-defined>
    <dc:language>nl</dc:language>
    <meta:user-defined meta:name="OVERHEID.EPSG28992/DC.spatial">157713 372879.66</meta:user-defined>
    <meta:user-defined meta:name="DC.title">Aanvraag omgevingsvergunning Westerhovense weg sectie G 5199 in Valkenswaard</meta:user-defined>
    <meta:user-defined meta:name="OVERHEID.PostcodeHuisnummer/OVERHEIDop.postcodeHuisnummer">5551AD 60</meta:user-defined>
    <meta:user-defined meta:name="OVERHEIDop.straatnaam">Westerhovenseweg</meta:user-defined>
    <meta:user-defined meta:name="OVERHEIDop.woonplaats">Valkenswaard</meta:user-defined>
    <meta:user-defined meta:name="DCTERMS.W3CDTF/DCTERMS.available">2020-10-13</meta:user-defined>
    <meta:user-defined meta:name="DCTERMS.W3CDTF/OVERHEIDop.jaargang">2020</meta:user-defined>
    <meta:user-defined meta:name="OVERHEIDop.publicationIssue">263730</meta:user-defined>
    <meta:user-defined meta:name="OVERHEIDop.GmbID/DC.identifier">gmb-2020-263730</meta:user-defined>
    <meta:user-defined meta:name="OVERHEIDop.versieInformatie"/>
  </office:meta>
</office:document-meta>
</file>