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Rival 76, 9207 CS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val 76, 9207 CS Drachten, de kap van een boom, ontvangen: 8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72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Rival 76, 9207 CS Drachten, de kap van een boom, ontvangen: 8 oktober 2020</meta:user-defined>
    <dc:language>nl</dc:language>
    <meta:user-defined meta:name="OVERHEID.EPSG28992/DC.spatial">201466.88 570833.88</meta:user-defined>
    <meta:user-defined meta:name="DC.title">Gemeente Smallingerland - aanvraag omgevingsvergunning - De Rival 76, 9207 CS Drachten, de kap van een boom</meta:user-defined>
    <meta:user-defined meta:name="OVERHEID.PostcodeHuisnummer/OVERHEIDop.postcodeHuisnummer">9207CS 76</meta:user-defined>
    <meta:user-defined meta:name="OVERHEIDop.straatnaam">De Rival</meta:user-defined>
    <meta:user-defined meta:name="OVERHEIDop.woonplaats">Dracht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29</meta:user-defined>
    <meta:user-defined meta:name="OVERHEIDop.GmbID/DC.identifier">gmb-2020-263729</meta:user-defined>
    <meta:user-defined meta:name="OVERHEIDop.versieInformatie"/>
  </office:meta>
</office:document-meta>
</file>