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uktonRail Geluidhinder nachtwerkzaamheden, plaatsen raildempers aan spoorstav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58140 StruktonRail Geluidhinder nachtwerkzaamheden.</text:p>
            <text:p text:style-name="common-al">Activiteit: Plaatsen raildempers aan spoorstaven.</text:p>
            <text:p text:style-name="common-al">Datum: 17 t/m 26 oktober 2020.</text:p>
            <text:p text:style-name="common-al">Plaats: Dieren, traject Lange Juffer tot Molenweg.</text:p>
            <text:p text:style-name="common-al">Website: www.prorai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7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88.488 451259.719</meta:user-defined>
    <meta:user-defined meta:name="DC.title">Bekendmaking APV-vergunning StruktonRail Geluidhinder nachtwerkzaamheden, plaatsen raildempers aan spoorstaven Dieren</meta:user-defined>
    <meta:user-defined meta:name="OVERHEID.PostcodeHuisnummer/OVERHEIDop.postcodeHuisnummer">6953CS 15</meta:user-defined>
    <meta:user-defined meta:name="OVERHEIDop.straatnaam">Molenweg</meta:user-defined>
    <meta:user-defined meta:name="OVERHEIDop.woonplaats">Di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24</meta:user-defined>
    <meta:user-defined meta:name="OVERHEIDop.GmbID/DC.identifier">gmb-2020-263724</meta:user-defined>
    <meta:user-defined meta:name="OVERHEIDop.versieInformatie"/>
  </office:meta>
</office:document-meta>
</file>