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ailXperience Veluwezoom, trailrun met aangelijnde hond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4367 TrailXperience Veluwezoom.</text:p>
            <text:p text:style-name="common-al">Activiteit: Trailrun met aangelijnde hond.</text:p>
            <text:p text:style-name="common-al">Datum: 17 oktober 2020 van 08.30 uur – 14.00 uur.</text:p>
            <text:p text:style-name="common-al">Plaats: De Steeg, Nationaal Park Veluwezoom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7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348.286 453010.492</meta:user-defined>
    <meta:user-defined meta:name="DC.title">Bekendmaking APV-vergunning TrailXperience Veluwezoom, trailrun met aangelijnde hond De Steeg</meta:user-defined>
    <meta:user-defined meta:name="OVERHEID.PostcodeHuisnummer/OVERHEIDop.postcodeHuisnummer">6957DH 4</meta:user-defined>
    <meta:user-defined meta:name="OVERHEIDop.straatnaam">Weg langs de Heesch</meta:user-defined>
    <meta:user-defined meta:name="OVERHEIDop.woonplaats">Laag-So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22</meta:user-defined>
    <meta:user-defined meta:name="OVERHEIDop.GmbID/DC.identifier">gmb-2020-263722</meta:user-defined>
    <meta:user-defined meta:name="OVERHEIDop.versieInformatie"/>
  </office:meta>
</office:document-meta>
</file>