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straat 14</text:p>
            <text:p text:style-name="common-al">Omschrijving: Realiseren van 3 wooneenheden</text:p>
            <text:p text:style-name="common-al">Dossiernummer: 20190760</text:p>
            <text:p text:style-name="common-al">Datum indiening: 05-10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72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2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2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60</meta:user-defined>
    <meta:user-defined meta:name="DCTERMS.abstract">Realiseren van 3 wooneenheden</meta:user-defined>
    <dc:language>nl</dc:language>
    <meta:user-defined meta:name="OVERHEID.EPSG28992/DC.spatial">216966.56 442623.76</meta:user-defined>
    <meta:user-defined meta:name="DC.title">Aanvraag omgevingsvergunning: Doetinchem, Hofstraat 14</meta:user-defined>
    <meta:user-defined meta:name="OVERHEID.PostcodeHuisnummer/OVERHEIDop.postcodeHuisnummer">7001CD 14</meta:user-defined>
    <meta:user-defined meta:name="OVERHEIDop.straatnaam">Hofstraat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720</meta:user-defined>
    <meta:user-defined meta:name="OVERHEIDop.GmbID/DC.identifier">gmb-2020-263720</meta:user-defined>
    <meta:user-defined meta:name="OVERHEIDop.versieInformatie"/>
  </office:meta>
</office:document-meta>
</file>