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Uijlenbroe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Uijlenbroeklaan 2</text:p>
            <text:p text:style-name="common-al">Omschrijving: Verbouwen van de woning</text:p>
            <text:p text:style-name="common-al">Dossiernummer: 20200576</text:p>
            <text:p text:style-name="common-al">Datum indiening: 28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71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1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76</meta:user-defined>
    <meta:user-defined meta:name="DCTERMS.abstract">Verbouwen van de woning</meta:user-defined>
    <dc:language>nl</dc:language>
    <meta:user-defined meta:name="OVERHEID.EPSG28992/DC.spatial">215426.97 441660.19</meta:user-defined>
    <meta:user-defined meta:name="DC.title">Aanvraag omgevingsvergunning: Doetinchem, Uijlenbroeklaan 2</meta:user-defined>
    <meta:user-defined meta:name="OVERHEID.PostcodeHuisnummer/OVERHEIDop.postcodeHuisnummer">7006PN 2</meta:user-defined>
    <meta:user-defined meta:name="OVERHEIDop.straatnaam">Uijlenbroek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18</meta:user-defined>
    <meta:user-defined meta:name="OVERHEIDop.GmbID/DC.identifier">gmb-2020-263718</meta:user-defined>
    <meta:user-defined meta:name="OVERHEIDop.versieInformatie"/>
  </office:meta>
</office:document-meta>
</file>