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irns trail, Posbanktrai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4370 Cairns trail.</text:p>
            <text:p text:style-name="common-al">Activiteit: Posbanktrail.</text:p>
            <text:p text:style-name="common-al">Datum: 24 oktober 2020 van 09.00 uur -16.00 uur.</text:p>
            <text:p text:style-name="common-al">Plaats: Velp, Nationaal Park Veluwezoom.</text:p>
            <text:p text:style-name="common-al">Website: www.cairnadventures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371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564.417 447604.995</meta:user-defined>
    <meta:user-defined meta:name="DC.title">Bekendmaking APV-vergunning Cairns trail, Posbanktrail Velp</meta:user-defined>
    <meta:user-defined meta:name="OVERHEID.PostcodeHuisnummer/OVERHEIDop.postcodeHuisnummer">6881AJ 5</meta:user-defined>
    <meta:user-defined meta:name="OVERHEIDop.straatnaam">Bovenallee</meta:user-defined>
    <meta:user-defined meta:name="OVERHEIDop.woonplaats">Vel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716</meta:user-defined>
    <meta:user-defined meta:name="OVERHEIDop.GmbID/DC.identifier">gmb-2020-263716</meta:user-defined>
    <meta:user-defined meta:name="OVERHEIDop.versieInformatie"/>
  </office:meta>
</office:document-meta>
</file>