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umpke 1.2 Drank- en Horeca- en Exploitatievergunning, Wilhelmina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5814 Pumpke 1.2 Drank- en Horeca- en Exploitatievergunning.</text:p>
            <text:p text:style-name="common-al">Datum: 8 oktober 2020.</text:p>
            <text:p text:style-name="common-al">Plaats: Velp, Wilhelminastraat 1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7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02.061 445559.576</meta:user-defined>
    <meta:user-defined meta:name="DC.title">Bekendmaking APV-vergunning Pumpke 1.2 Drank- en Horeca- en Exploitatievergunning, Wilhelminastraat Velp</meta:user-defined>
    <meta:user-defined meta:name="OVERHEID.PostcodeHuisnummer/OVERHEIDop.postcodeHuisnummer">6881LJ 12</meta:user-defined>
    <meta:user-defined meta:name="OVERHEIDop.straatnaam">Wilhelminastraat</meta:user-defined>
    <meta:user-defined meta:name="OVERHEIDop.woonplaats">Vel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13</meta:user-defined>
    <meta:user-defined meta:name="OVERHEIDop.GmbID/DC.identifier">gmb-2020-263713</meta:user-defined>
    <meta:user-defined meta:name="OVERHEIDop.versieInformatie"/>
  </office:meta>
</office:document-meta>
</file>