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5 (kavel 54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O-2019-0557 voor een omgevingsvergunning voor het oprichten van een woonhuis (inclusief vergunningvrije bouwwerken) op locatie Elsloo 5 (kavel 54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7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5.86 480295.93</meta:user-defined>
    <meta:user-defined meta:name="DC.title">Kennisgeving besluit op aanvraag omgevingsvergunning Elsloo 5 (kavel 54) te Hengelo</meta:user-defined>
    <meta:user-defined meta:name="OVERHEID.PostcodeHuisnummer/OVERHEIDop.postcodeHuisnummer">7559VN 4</meta:user-defined>
    <meta:user-defined meta:name="OVERHEIDop.straatnaam">Elsloo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26371</meta:user-defined>
    <meta:user-defined meta:name="OVERHEIDop.GmbID/DC.identifier">gmb-2020-26371</meta:user-defined>
    <meta:user-defined meta:name="OVERHEIDop.versieInformatie"/>
  </office:meta>
</office:document-meta>
</file>