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usscoutskring Extender Dieren, speurtocht voor kinderen uit de buur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7886 Plusscoutskring Extender Dieren.</text:p>
            <text:p text:style-name="common-al">Activiteit: Speurtocht voor kinderen uit de buurt. </text:p>
            <text:p text:style-name="common-al">Datum: 24 oktober 2020 van 18.00 uur tot 21.00 uur.</text:p>
            <text:p text:style-name="common-al">Plaats: Dieren, Adm. Helfrichlaan 89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37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73.425 451804.476</meta:user-defined>
    <meta:user-defined meta:name="DC.title">Bekendmaking APV-vergunning Plusscoutskring Extender Dieren, speurtocht voor kinderen uit de buurt Dieren</meta:user-defined>
    <meta:user-defined meta:name="OVERHEID.PostcodeHuisnummer/OVERHEIDop.postcodeHuisnummer">6952GD 89</meta:user-defined>
    <meta:user-defined meta:name="OVERHEIDop.straatnaam">Admiraal Helfrichlaan</meta:user-defined>
    <meta:user-defined meta:name="OVERHEIDop.woonplaats">Di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09</meta:user-defined>
    <meta:user-defined meta:name="OVERHEIDop.GmbID/DC.identifier">gmb-2020-263709</meta:user-defined>
    <meta:user-defined meta:name="OVERHEIDop.versieInformatie"/>
  </office:meta>
</office:document-meta>
</file>