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laan achter Bardesiuslaan 9 en 11 (Zandzoom) in Heiloo, datum ontvangst 6 oktober 2020 (WABO200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37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gelaan achter Berdesiuslaan 9 en 11 (Zandzoom) in Heiloo, het bouwen van een woning,  datum ontvangst 6 oktober 2020 (WABO2001997), </meta:user-defined>
    <dc:language>nl</dc:language>
    <meta:user-defined meta:name="OVERHEID.EPSG28992/DC.spatial">108623.23 511118.09</meta:user-defined>
    <meta:user-defined meta:name="DC.title">Gemeente Heiloo, ontvangen aanvraag Omgevingsvergunning, Hoogelaan achter Bardesiuslaan 9 en 11 (Zandzoom) in Heiloo, datum ontvangst 6 oktober 2020 (WABO2001997)</meta:user-defined>
    <meta:user-defined meta:name="OVERHEID.PostcodeHuisnummer/OVERHEIDop.postcodeHuisnummer">1851DZ 9</meta:user-defined>
    <meta:user-defined meta:name="OVERHEIDop.straatnaam">Bardesiuslaan</meta:user-defined>
    <meta:user-defined meta:name="OVERHEIDop.woonplaats">Heilo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02</meta:user-defined>
    <meta:user-defined meta:name="OVERHEIDop.GmbID/DC.identifier">gmb-2020-263702</meta:user-defined>
    <meta:user-defined meta:name="OVERHEIDop.versieInformatie"/>
  </office:meta>
</office:document-meta>
</file>