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
      <text:list-level-style-bullet style:num-suffix="" text:bullet-char="​" text:level="1">
        <style:list-level-properties text:min-label-width="10mm"/>
      </text:list-level-style-bullet>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bullet style:num-suffix="" text:bullet-char="​" text:level="1">
        <style:list-level-properties text:min-label-width="10mm"/>
      </text:list-level-style-bullet>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
      <text:list-level-style-bullet style:num-suffix="" text:bullet-char="​" text:level="1">
        <style:list-level-properties text:min-label-width="10mm"/>
      </text:list-level-style-bullet>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7">
      <text:list-level-style-bullet style:num-suffix="" text:bullet-char="​" text:level="1">
        <style:list-level-properties text:min-label-width="10mm"/>
      </text:list-level-style-bullet>
    </text:list-style>
    <text:list-style style:name="id1-3-2-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0">
      <text:list-level-style-bullet style:num-suffix="" text:bullet-char="​" text:level="1">
        <style:list-level-properties text:min-label-width="10mm"/>
      </text:list-level-style-bullet>
    </text:list-style>
    <text:list-style style:name="id1-3-2-2-1-31-11">
      <text:list-level-style-bullet style:num-suffix="" text:bullet-char="​" text:level="1">
        <style:list-level-properties text:min-label-width="10mm"/>
      </text:list-level-style-bullet>
    </text:list-style>
    <text:list-style style:name="id1-3-2-2-1-31-12">
      <text:list-level-style-bullet style:num-suffix="" text:bullet-char="​" text:level="1">
        <style:list-level-properties text:min-label-width="10mm"/>
      </text:list-level-style-bullet>
    </text:list-style>
    <text:list-style style:name="id1-3-2-2-1-31-13">
      <text:list-level-style-bullet style:num-suffix="" text:bullet-char="​" text:level="1">
        <style:list-level-properties text:min-label-width="10mm"/>
      </text:list-level-style-bullet>
    </text:list-style>
    <text:list-style style:name="id1-3-2-2-1-3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5">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22 okto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Vredekerk te Hoogezand (Van der Duyn van Maasdamweg 217)  </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Hierbij nodig ik u uit voor de openbare vergadering van de raad van Midden-Groningen op <text:span text:style-name="nadrukvet">donderdag 22 oktober </text:span><text:span text:style-name="nadrukvet">a.s. om </text:span><text:span text:style-name="nadrukvet">19</text:span><text:span text:style-name="nadrukvet">:30</text:span> uur. De locatie is vanwege de coronamaatregelen en de 1,5 meter regel gewijzigd naar de <text:span text:style-name="nadrukondlijn">Vredekerk te Hoogezand, Van der Duyn van Maasdamweg 217</text:span>. Mocht u deze vergadering willen bijwonen, wilt u dit dan bij de griffie doorgeven via <text:a xlink:href="mailto:griffie@midden-groningen.nl" xlink:type="simple">griffie@midden-groningen.nl</text:a> of via telefoonnummer 0598-373667. Er is een beperkt aantal plekken aanwezig. De voorlopige agenda treft u onderstaand aan. Alle stukken die op deze vergaderingen betrekking hebben zijn te raadplegen via <text:a xlink:href="https://bestuur.midden-groningen.nl/" xlink:type="simple">https://bestuur.midden-groningen.nl/</text:a></text:p>
            <text:p text:style-name="al"/>
            <text:p text:style-name="al"/>
            <text:p text:style-name="al">Agenda </text:p>
            <text:p text:style-name="al"/>
            <text:list text:style-name="id1-3-2-2-1-16">
              <text:list-item text:style-override="id1-3-2-2-1-16-1">
                <text:number>1.</text:number>
                <text:p text:style-name="al">
                <text:span text:style-name="nadrukvet">Opening</text:span>
              </text:p>
              </text:list-item>
              <text:list-item text:style-override="id1-3-2-2-1-16-2">
                <text:number/>
                <text:p text:style-name="al"/>
              </text:list-item>
              <text:list-item text:style-override="id1-3-2-2-1-16-3">
                <text:number>2.</text:number>
                <text:p text:style-name="al">
                <text:span text:style-name="nadrukvet">Vaststellen agenda</text:span>
              </text:p>
              </text:list-item>
              <text:list-item text:style-override="id1-3-2-2-1-16-4">
                <text:number/>
                <text:p text:style-name="al"/>
              </text:list-item>
              <text:list-item text:style-override="id1-3-2-2-1-16-5">
                <text:number>3.</text:number>
                <text:p text:style-name="al">
                <text:span text:style-name="nadrukvet">Inventarisatie spreekrecht burgers</text:span>
              </text:p>
              </text:list-item>
              <text:list-item text:style-override="id1-3-2-2-1-16-6">
                <text:number/>
                <text:p text:style-name="al">In verband met de ontwikkelingen rondom het coronavirus verzoeken wij u, indien u van plan bent in te spreken tijdens deze vergadering, dit van tevoren aan de griffie door te geven. U kunt uw bijdrage ook mailen naar <text:a xlink:href="mailto:griffie@midden-groningen.nl" xlink:type="simple">griffie@midden-groningen.nl</text:a>. Wij zorgen er dan voor dat deze tekst door iedereen op de website te raadplegen is.</text:p>
              </text:list-item>
            </text:list>
            <text:list text:style-name="id1-3-2-2-1-17">
              <text:list-item text:style-override="id1-3-2-2-1-17-1">
                <text:number/>
                <text:p text:style-name="al"/>
              </text:list-item>
              <text:list-item text:style-override="id1-3-2-2-1-17-2">
                <text:number>4.</text:number>
                <text:p text:style-name="al">
                <text:span text:style-name="nadrukvet">Vragenuur</text:span>
              </text:p>
              </text:list-item>
              <text:list-item text:style-override="id1-3-2-2-1-17-3">
                <text:number/>
                <text:p text:style-name="al"/>
              </text:list-item>
              <text:list-item text:style-override="id1-3-2-2-1-17-4">
                <text:number>5.</text:number>
                <text:p text:style-name="al">
                <text:span text:style-name="nadrukvet">Vaststellen van de besluitenlijst van de raadsvergadering </text:span>
                <text:span text:style-name="nadrukvet">van </text:span>
                <text:span text:style-name="nadrukvet">2</text:span>
                <text:span text:style-name="nadrukvet">4 september</text:span>
                <text:span text:style-name="nadrukvet"> en de raadscommissies van 1</text:span>
                <text:span text:style-name="nadrukvet"/>
                <text:span text:style-name="nadrukvet">(openbaar en besloten)</text:span>
                <text:span text:style-name="nadrukvet"> en 8 oktober</text:span>
                <text:span text:style-name="nadrukvet"> 2020 </text:span>
              </text:p>
              </text:list-item>
              <text:list-item text:style-override="id1-3-2-2-1-17-5">
                <text:number/>
                <text:p text:style-name="al"/>
              </text:list-item>
              <text:list-item text:style-override="id1-3-2-2-1-17-6">
                <text:number>6.</text:number>
                <text:p text:style-name="al">
                <text:span text:style-name="nadrukvet">Ingekomen stukken en mededelingen</text:span>
                <text:span text:style-name="nadrukvet">/Lange T</text:span>
                <text:span text:style-name="nadrukvet">ermijn </text:span>
                <text:span text:style-name="nadrukvet">A</text:span>
                <text:span text:style-name="nadrukvet">genda raad/Toezeggingen</text:span>
              </text:p>
                <text:p text:style-name="al">
                <text:span text:style-name="nadrukvet"/>Voorstel om in te stemmen met de wijze van afdoening van de ingekomen stukken, de Lange Termijn Agenda en de lijst met toezeggingen. </text:p>
              </text:list-item>
              <text:list-item text:style-override="id1-3-2-2-1-17-7">
                <text:number/>
                <text:p text:style-name="al"/>
              </text:list-item>
              <text:list-item text:style-override="id1-3-2-2-1-17-8">
                <text:number>7.</text:number>
                <text:p text:style-name="al">
                <text:span text:style-name="nadrukvet">Voorstel tot het vaststellen van de lijst van Hamerstukken:</text:span>
              </text:p>
              </text:list-item>
              <text:list-item text:style-override="id1-3-2-2-1-17-9">
                <text:number/>
                <text:p text:style-name="al">Voorstel om in te stemmen met de lijst van de volgende hamerstukken.</text:p>
              </text:list-item>
              <text:list-item text:style-override="id1-3-2-2-1-17-10">
                <text:number/>
                <text:p text:style-name="al"/>
              </text:list-item>
              <text:list-item text:style-override="id1-3-2-2-1-17-11">
                <text:number>A.</text:number>
                <text:p text:style-name="al">
                <text:span text:style-name="nadrukvet">Vaststelling bestemmingsplan Hoogezand Sluiskade – Werfkade</text:span>
              </text:p>
              </text:list-item>
              <text:list-item text:style-override="id1-3-2-2-1-17-12">
                <text:number/>
                <text:p text:style-name="al">Het bestemmingsplan “Hoogezand, Sluiskade – Werfkade” is in de basis een conserverend bestemmingsplan, de bestaande functies in het gebied worden bestemd. Met dit bestemmingsplan wordt een balans aangebracht tussen met name wonen enerzijds en industrie anderzijds. Het ontwerpbestemmingsplan heeft de formele ontwerpfase doorlopen en wordt nu met inachtneming van de ingediende zienswijzen en ambtelijke wijzigingen ter vaststelling aangeboden aan de gemeenteraad.</text:p>
              </text:list-item>
              <text:list-item text:style-override="id1-3-2-2-1-17-13">
                <text:number/>
                <text:p text:style-name="al"/>
              </text:list-item>
              <text:list-item text:style-override="id1-3-2-2-1-17-14">
                <text:number/>
                <text:p text:style-name="al">(Portefeuillehouder: dhr. Boersma)</text:p>
              </text:list-item>
              <text:list-item text:style-override="id1-3-2-2-1-17-15">
                <text:number/>
                <text:p text:style-name="al"/>
              </text:list-item>
              <text:list-item text:style-override="id1-3-2-2-1-17-16">
                <text:number>B.</text:number>
                <text:p text:style-name="al">
                <text:span text:style-name="nadrukvet">Lokaal sportakkoord</text:span>
              </text:p>
              </text:list-item>
              <text:list-item text:style-override="id1-3-2-2-1-17-17">
                <text:number/>
                <text:p text:style-name="al">De gemeente Midden-Groningen heeft samen met een groot aantal sportaanbieders en andere maatschappelijke partijen een lokaal sportakkoord gesloten. In het sportakkoord zijn afspraken gemaakt die moeten bijdragen aan het realiseren van een passend, toegankelijk en toekomstbestendig sportaanbod voor alle inwoners in Midden-Groningen. Om de ambities uit het akkoord te realiseren stelt de raad voor de periode 2020, 2021 en 2022 een budget van €40.000 per jaar beschikbaar voor de uitvoering van het akkoord. De gemeente ontvangt daarvoor aanvullende middelen van €40.000 per jaar van het ministerie van Volksgezondheid, Wetenschap en Sport.</text:p>
              </text:list-item>
            </text:list>
            <text:p text:style-name="al"/>
            <text:p text:style-name="al">(Portefeuillehouder: dhr. Drenth)</text:p>
            <text:p text:style-name="al"/>
            <text:list text:style-name="id1-3-2-2-1-21">
              <text:list-item text:style-override="id1-3-2-2-1-21-1">
                <text:number>8.</text:number>
                <text:p text:style-name="al">
                <text:span text:style-name="nadrukvet">A.  </text:span>
                <text:span text:style-name="nadrukvet">Taakstelling begroting</text:span>
              </text:p>
              </text:list-item>
            </text:list>
            <text:p text:style-name="al">De begrotingssaldi 2021-2024 zijn ten opzichte van de Voorjaarsbrief enigszins verbeterd. Nieuwe ontwikkelingen, met name de prijsindexatie in het Sociaal Domein, veroorzaken hogere uitgaven die niet voldoende worden gecompenseerd door inkomsten van het Rijk. Hierdoor zijn aanvullende maatregelen, waaronder bezuinigingen, noodzakelijk.</text:p>
            <text:p text:style-name="al">(Portefeuillehouder: dhr. Drenth)</text:p>
            <text:list text:style-name="id1-3-2-2-1-24">
              <text:list-item text:style-override="id1-3-2-2-1-24-1">
                <text:number/>
                <text:p text:style-name="al"/>
              </text:list-item>
              <text:list-item text:style-override="id1-3-2-2-1-24-2">
                <text:number>B.</text:number>
                <text:p text:style-name="al">
                <text:span text:style-name="nadrukvet">Septembercirculaire 2020</text:span>
              </text:p>
              </text:list-item>
            </text:list>
            <text:p text:style-name="al">In de septembercirculaire zijn de consequenties van de miljoenennota van het Rijk opgenomen. Er worden extra middelen beschikbaar gesteld voor compensatie van de kosten in verband met de coronacrisis. De septembercirculaire laat dit jaar voor ons een voordeel zien. Dit voordeel wordt ingezet voor versterking van de financiële positie.</text:p>
            <text:p text:style-name="al"/>
            <text:list text:style-name="id1-3-2-2-1-27">
              <text:list-item text:style-override="id1-3-2-2-1-27-1">
                <text:number/>
                <text:p text:style-name="al">(Portefeuillehouder: dhr. Drenth)</text:p>
              </text:list-item>
            </text:list>
            <text:p text:style-name="al"/>
            <text:list text:style-name="id1-3-2-2-1-29">
              <text:list-item text:style-override="id1-3-2-2-1-29-1">
                <text:number>C.</text:number>
                <text:p text:style-name="al">
                <text:span text:style-name="nadrukvet">Ombuigingen, bezuinigingsdiscussie</text:span>
              </text:p>
              </text:list-item>
            </text:list>
            <text:p text:style-name="al">De begroting 2021 en meerjarenramingen van Midden-Groningen hebben een nadelig saldo. Om te komen tot een structureel sluitende begroting wordt voorgesteld diverse begrotingsuitgaven structureel te verlagen en inkomstenverhogende maatregelen door te voeren.</text:p>
            <text:list text:style-name="id1-3-2-2-1-31">
              <text:list-item text:style-override="id1-3-2-2-1-31-1">
                <text:number/>
                <text:p text:style-name="al"/>
              </text:list-item>
              <text:list-item text:style-override="id1-3-2-2-1-31-2">
                <text:number/>
                <text:p text:style-name="al">(Portefeuillehouder: dhr. Drenth) </text:p>
              </text:list-item>
              <text:list-item text:style-override="id1-3-2-2-1-31-3">
                <text:number/>
                <text:p text:style-name="al"/>
              </text:list-item>
              <text:list-item text:style-override="id1-3-2-2-1-31-4">
                <text:number>9.</text:number>
                <text:p text:style-name="al">
                <text:span text:style-name="nadrukvet">Herstructurering Hoogezand</text:span>
                <text:span text:style-name="nadrukvet"> Noord</text:span>
              </text:p>
              </text:list-item>
              <text:list-item text:style-override="id1-3-2-2-1-31-5">
                <text:number/>
                <text:p text:style-name="al">Voor de Stadsentree in Hoogezand wordt een plan gemaakt voor herontwikkeling en wijkvernieuwing. Het gebied wordt globaal begrensd door het Winschoterdiep (noorden), Kerkstraat (westen), de lintbebouwing aan de noordzijde Hoofdstraat (zuiden) en Winkelhoek (oosten). De Kerkstraat en het kruispunt Kerkstraat-Hoofdstraat/Meint Veningastraat maken onderdeel uit van het plangebied. Nu wordt een voorbereidingskrediet aangevraagd voor zowel aankoop van terreinen en verwaarloosde panden in het gebied als voor planvorming in 2020 en de eerste helft van 2021.</text:p>
              </text:list-item>
              <text:list-item text:style-override="id1-3-2-2-1-31-6">
                <text:number/>
                <text:p text:style-name="al"/>
              </text:list-item>
              <text:list-item text:style-override="id1-3-2-2-1-31-7">
                <text:number/>
                <text:p text:style-name="al">(Portefeuillehouder: mw. Van Schie)</text:p>
              </text:list-item>
              <text:list-item text:style-override="id1-3-2-2-1-31-8">
                <text:number/>
                <text:p text:style-name="al"/>
              </text:list-item>
              <text:list-item text:style-override="id1-3-2-2-1-31-9">
                <text:number>10.</text:number>
                <text:p text:style-name="al">
                <text:span text:style-name="nadrukvet">Procedurebeschrijving functiebeschrijving en functiewaardering gemeente Midden-Groningen 2020</text:span>
                <text:span text:style-name="nadrukvet"/>
                <text:span text:style-name="nadrukvet">(R)</text:span>
              </text:p>
              </text:list-item>
              <text:list-item text:style-override="id1-3-2-2-1-31-10">
                <text:number/>
                <text:p text:style-name="al">De procedureregeling functiebeschrijving en functiewaardering moet worden aangepast aan de invoering van het privaatrecht op de arbeidsverhoudingen binnen gemeenten als gevolg van de WNRA. Om deze nieuwe regeling ook van toepassing te verklaren op het personeel dat werkzaam is bij de Griffie, moet het addendum bij de procedureregeling door de Raad worden vastgesteld.</text:p>
              </text:list-item>
              <text:list-item text:style-override="id1-3-2-2-1-31-11">
                <text:number/>
                <text:p text:style-name="al"/>
              </text:list-item>
              <text:list-item text:style-override="id1-3-2-2-1-31-12">
                <text:number/>
                <text:p text:style-name="al">(Portefeuillehouder: dhr. Metscher namens de werkgeverscommissie)</text:p>
              </text:list-item>
              <text:list-item text:style-override="id1-3-2-2-1-31-13">
                <text:number/>
                <text:p text:style-name="al"/>
              </text:list-item>
              <text:list-item text:style-override="id1-3-2-2-1-31-14">
                <text:number>11.</text:number>
                <text:p text:style-name="al">
                <text:span text:style-name="nadrukvet">Sluiting</text:span>
              </text:p>
              </text:list-item>
              <text:list-item text:style-override="id1-3-2-2-1-31-15">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6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vergadering 22 oktober 2020</meta:user-defined>
    <meta:user-defined meta:name="DCTERMS.W3CDTF/DCTERMS.available">2020-10-14</meta:user-defined>
    <meta:user-defined meta:name="DCTERMS.W3CDTF/OVERHEIDop.jaargang">2020</meta:user-defined>
    <meta:user-defined meta:name="OVERHEIDop.publicationIssue">263698</meta:user-defined>
    <meta:user-defined meta:name="OVERHEIDop.GmbID/DC.identifier">gmb-2020-263698</meta:user-defined>
    <meta:user-defined meta:name="OVERHEIDop.versieInformatie"/>
  </office:meta>
</office:document-meta>
</file>