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Pinne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Pinnedijk 26</text:p>
            <text:p text:style-name="common-al">Omschrijving: Plaatsen van een tijdelijke woonunit</text:p>
            <text:p text:style-name="common-al">Dossiernummer: 20200570</text:p>
            <text:p text:style-name="common-al">Datum indiening: 25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6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70</meta:user-defined>
    <meta:user-defined meta:name="DCTERMS.abstract">Plaatsen van een tijdelijke woonunit</meta:user-defined>
    <dc:language>nl</dc:language>
    <meta:user-defined meta:name="OVERHEID.EPSG28992/DC.spatial">223911.421 440404.544</meta:user-defined>
    <meta:user-defined meta:name="DC.title">Aanvraag omgevingsvergunning: Gaanderen, Pinnedijk 26</meta:user-defined>
    <meta:user-defined meta:name="OVERHEID.PostcodeHuisnummer/OVERHEIDop.postcodeHuisnummer">7011JG 26</meta:user-defined>
    <meta:user-defined meta:name="OVERHEIDop.straatnaam">Pinnedijk</meta:user-defined>
    <meta:user-defined meta:name="OVERHEIDop.woonplaats">Gaander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97</meta:user-defined>
    <meta:user-defined meta:name="OVERHEIDop.GmbID/DC.identifier">gmb-2020-263697</meta:user-defined>
    <meta:user-defined meta:name="OVERHEIDop.versieInformatie"/>
  </office:meta>
</office:document-meta>
</file>