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estendorp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estendorpseweg 11</text:p>
            <text:p text:style-name="common-al">Omschrijving: Kappen van 2 populieren</text:p>
            <text:p text:style-name="common-al">Dossiernummer: 20200569</text:p>
            <text:p text:style-name="common-al">Datum indiening: 24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69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9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9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69</meta:user-defined>
    <meta:user-defined meta:name="DCTERMS.abstract">Kappen van 2 populieren</meta:user-defined>
    <dc:language>nl</dc:language>
    <meta:user-defined meta:name="OVERHEID.EPSG28992/DC.spatial">225276.27 443570.36</meta:user-defined>
    <meta:user-defined meta:name="DC.title">Aanvraag omgevingsvergunning: Doetinchem, Westendorpseweg 11</meta:user-defined>
    <meta:user-defined meta:name="OVERHEID.PostcodeHuisnummer/OVERHEIDop.postcodeHuisnummer">7004JD 11</meta:user-defined>
    <meta:user-defined meta:name="OVERHEIDop.straatnaam">Westendorpseweg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691</meta:user-defined>
    <meta:user-defined meta:name="OVERHEIDop.GmbID/DC.identifier">gmb-2020-263691</meta:user-defined>
    <meta:user-defined meta:name="OVERHEIDop.versieInformatie"/>
  </office:meta>
</office:document-meta>
</file>