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ubertus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10-2020 Jan Hubertuslaan 15, 4931 KD Geertruidenberg</text:span>
          </text:p>
            <text:p text:style-name="common-al">Plaatsen dakkapel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6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928 412748</meta:user-defined>
    <meta:user-defined meta:name="DC.title">Verleende omgevingsvergunning, Jan Hubertuslaan 15</meta:user-defined>
    <meta:user-defined meta:name="OVERHEID.PostcodeHuisnummer/OVERHEIDop.postcodeHuisnummer">4931KD 15</meta:user-defined>
    <meta:user-defined meta:name="OVERHEIDop.straatnaam">Jan Hubertuslaan</meta:user-defined>
    <meta:user-defined meta:name="OVERHEIDop.woonplaats">Geertruidenberg</meta:user-defined>
    <meta:user-defined meta:name="DCTERMS.W3CDTF/DCTERMS.available">2020-10-14</meta:user-defined>
    <meta:user-defined meta:name="DCTERMS.W3CDTF/OVERHEIDop.jaargang">2020</meta:user-defined>
    <meta:user-defined meta:name="OVERHEIDop.publicationIssue">263683</meta:user-defined>
    <meta:user-defined meta:name="OVERHEIDop.GmbID/DC.identifier">gmb-2020-263683</meta:user-defined>
    <meta:user-defined meta:name="OVERHEIDop.versieInformatie"/>
  </office:meta>
</office:document-meta>
</file>