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’t Kabel 28, 2153 MC, bouwen van een vrijstaande woning (ter vervanging van bestaande twee-aan-een-woningen), verzenddatum 08-01-2020, zaaknummer 3282462, olonummer 4571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6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930 474234</meta:user-defined>
    <meta:user-defined meta:name="DC.title">Verleende omgevingsvergunning, Nieuw-Vennep, ’t Kabel 28, 2153 MC, bouwen van een vrijstaande woning (ter vervanging van bestaande twee-aan-een-woningen), verzenddatum 08-01-2020, zaaknummer 3282462, olonummer 4571919.</meta:user-defined>
    <meta:user-defined meta:name="OVERHEID.PostcodeHuisnummer/OVERHEIDop.postcodeHuisnummer">2153MC 28</meta:user-defined>
    <meta:user-defined meta:name="OVERHEIDop.straatnaam">'t Kabel</meta:user-defined>
    <meta:user-defined meta:name="OVERHEIDop.woonplaats">Nieuw-Vennep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368</meta:user-defined>
    <meta:user-defined meta:name="OVERHEIDop.GmbID/DC.identifier">gmb-2020-26368</meta:user-defined>
    <meta:user-defined meta:name="OVERHEIDop.versieInformatie"/>
  </office:meta>
</office:document-meta>
</file>