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oi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september 2020 heeft de gemeente een aanvraag ontvangen voor het vervangen van de voordeuroverkapping alsmede het wijzigen van de erker en het balkonhek en het wijzigen van kozijnindeling aan de voorgevel van de woning op locatie Gooilaan 2 te Bussum. De aanvraag is geregistreerd onder zaaknummer HZ_WABO-20-160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367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7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7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05 475916</meta:user-defined>
    <meta:user-defined meta:name="DC.title">Aanvraag omgevingsvergunning Gooilaan 2 te Bussum</meta:user-defined>
    <meta:user-defined meta:name="OVERHEID.PostcodeHuisnummer/OVERHEIDop.postcodeHuisnummer">1406LD 2</meta:user-defined>
    <meta:user-defined meta:name="OVERHEIDop.straatnaam">Gooilaan</meta:user-defined>
    <meta:user-defined meta:name="OVERHEIDop.woonplaats">Bussum</meta:user-defined>
    <meta:user-defined meta:name="DCTERMS.W3CDTF/DCTERMS.available">2020-10-13</meta:user-defined>
    <meta:user-defined meta:name="DCTERMS.W3CDTF/OVERHEIDop.jaargang">2020</meta:user-defined>
    <meta:user-defined meta:name="OVERHEIDop.publicationIssue">263678</meta:user-defined>
    <meta:user-defined meta:name="OVERHEIDop.GmbID/DC.identifier">gmb-2020-263678</meta:user-defined>
    <meta:user-defined meta:name="OVERHEIDop.versieInformatie"/>
  </office:meta>
</office:document-meta>
</file>