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stilake op 13 en 14 juni 2020 Bronsberg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9 januari 2020 is een evenementenvergunning aangevraagd voor Festilake op 13 en 14 juni 2020 Bronsbergen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67 459266</meta:user-defined>
    <meta:user-defined meta:name="DC.title">Gemeente Zutphen, Festilake op 13 en 14 juni 2020 Bronsbergen in Zutphen</meta:user-defined>
    <meta:user-defined meta:name="OVERHEID.PostcodeHuisnummer/OVERHEIDop.postcodeHuisnummer">7207AA 1</meta:user-defined>
    <meta:user-defined meta:name="OVERHEIDop.straatnaam">Bronsbergen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367</meta:user-defined>
    <meta:user-defined meta:name="OVERHEIDop.GmbID/DC.identifier">gmb-2020-26367</meta:user-defined>
    <meta:user-defined meta:name="OVERHEIDop.versieInformatie"/>
  </office:meta>
</office:document-meta>
</file>