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e Leijweg 9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bben we een aanvraag omgevingsvergunning voor de kap van 10 bomen op de 1e Leijweg 9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6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6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05 484552</meta:user-defined>
    <meta:user-defined meta:name="DC.title">Aanvraag kapvergunning 1e Leijweg 9 in Vogelenzang</meta:user-defined>
    <meta:user-defined meta:name="OVERHEID.PostcodeHuisnummer/OVERHEIDop.postcodeHuisnummer">2114BH 9</meta:user-defined>
    <meta:user-defined meta:name="OVERHEIDop.straatnaam">1e Leijweg</meta:user-defined>
    <meta:user-defined meta:name="OVERHEIDop.woonplaats">Vogelenzan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65</meta:user-defined>
    <meta:user-defined meta:name="OVERHEIDop.GmbID/DC.identifier">gmb-2020-263665</meta:user-defined>
    <meta:user-defined meta:name="OVERHEIDop.versieInformatie"/>
  </office:meta>
</office:document-meta>
</file>