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ijk 11 Froombosch, Verleende omgevingsvergunning (reguliere procedure) Z2020-00006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wijk 11, 9619 PK te Froombosch, voor het veranderen van een bedrijfswoning in een plattelandswoning, 9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366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6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6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638.389 577529.86</meta:user-defined>
    <meta:user-defined meta:name="DC.title">Langewijk 11 Froombosch, Verleende omgevingsvergunning (reguliere procedure) Z2020-00006237</meta:user-defined>
    <meta:user-defined meta:name="OVERHEID.PostcodeHuisnummer/OVERHEIDop.postcodeHuisnummer">9611CA 11</meta:user-defined>
    <meta:user-defined meta:name="OVERHEIDop.straatnaam">Langewijk</meta:user-defined>
    <meta:user-defined meta:name="OVERHEIDop.woonplaats">Sappemeer</meta:user-defined>
    <meta:user-defined meta:name="DCTERMS.W3CDTF/DCTERMS.available">2020-10-13</meta:user-defined>
    <meta:user-defined meta:name="DCTERMS.W3CDTF/OVERHEIDop.jaargang">2020</meta:user-defined>
    <meta:user-defined meta:name="OVERHEIDop.publicationIssue">263663</meta:user-defined>
    <meta:user-defined meta:name="OVERHEIDop.GmbID/DC.identifier">gmb-2020-263663</meta:user-defined>
    <meta:user-defined meta:name="OVERHEIDop.versieInformatie"/>
  </office:meta>
</office:document-meta>
</file>