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Enterij 38 in Limmen, het plaatsen van een dakkapel, datum ontvangst 5 oktober 2020 (WABO20019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365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5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5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nterij 38 in Limmen, het plaatsen van een dakkapel, datum ontvangst 5 oktober 2020 (WABO2001994) </meta:user-defined>
    <dc:language>nl</dc:language>
    <meta:user-defined meta:name="OVERHEID.EPSG28992/DC.spatial">108019.08 509172.38</meta:user-defined>
    <meta:user-defined meta:name="DC.title">Gemeente Castricum, ontvangen aanvraag Omgevingsvergunning, Enterij 38 in Limmen, het plaatsen van een dakkapel, datum ontvangst 5 oktober 2020 (WABO2001994)</meta:user-defined>
    <meta:user-defined meta:name="OVERHEID.PostcodeHuisnummer/OVERHEIDop.postcodeHuisnummer">1906BZ 38</meta:user-defined>
    <meta:user-defined meta:name="OVERHEIDop.straatnaam">Enterij</meta:user-defined>
    <meta:user-defined meta:name="OVERHEIDop.woonplaats">Limm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654</meta:user-defined>
    <meta:user-defined meta:name="OVERHEIDop.GmbID/DC.identifier">gmb-2020-263654</meta:user-defined>
    <meta:user-defined meta:name="OVERHEIDop.versieInformatie"/>
  </office:meta>
</office:document-meta>
</file>