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nuff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vergunning</text:p>
            <text:p text:style-name="common-al">Voor:  Snuffelmarkt</text:p>
            <text:p text:style-name="common-al">Datum: 14-03-2020 en 15-03-2020</text:p>
            <text:p text:style-name="common-al">Locatie: Batavierenweg 25    </text:p>
            <text:p text:style-name="common-al">Dossiernummer: 434916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365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9734 441883</meta:user-defined>
    <meta:user-defined meta:name="DC.title">Gemeente Arnhem - Aanvraag evenementenvergunning, Snuffelmarkt</meta:user-defined>
    <meta:user-defined meta:name="OVERHEID.PostcodeHuisnummer/OVERHEIDop.postcodeHuisnummer">6841HN 25</meta:user-defined>
    <meta:user-defined meta:name="OVERHEIDop.straatnaam">Batavierenweg</meta:user-defined>
    <meta:user-defined meta:name="OVERHEIDop.woonplaats">Arnhem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365</meta:user-defined>
    <meta:user-defined meta:name="OVERHEIDop.GmbID/DC.identifier">gmb-2020-26365</meta:user-defined>
    <meta:user-defined meta:name="OVERHEIDop.versieInformatie"/>
  </office:meta>
</office:document-meta>
</file>