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hoek Geesterweg/De Noord in Akersloot het tijdelijk plaatsen van een promotie/reclamebord (legalisatie), verzenddatum 5 oktober 2020 (WABO2001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364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4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4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hoek Geesterweg/De Noord in Akersloot, het tijdelijk plaatsen van een promotie/reclamebord (legalisatie), verzenddatum 5 oktober 2020 (WABO2001573)</meta:user-defined>
    <dc:language>nl</dc:language>
    <meta:user-defined meta:name="OVERHEID.EPSG28992/DC.spatial">111111.86 508938.19</meta:user-defined>
    <meta:user-defined meta:name="OVERHEID.EPSG28992/DC.spatial">110511.82 507903.91</meta:user-defined>
    <meta:user-defined meta:name="DC.title">Gemeente Castricum, verlenging beslistermijn aanvraag Omgevingsvergunning, hoek Geesterweg/De Noord in Akersloot het tijdelijk plaatsen van een promotie/reclamebord (legalisatie), verzenddatum 5 oktober 2020 (WABO2001573)</meta:user-defined>
    <meta:user-defined meta:name="OVERHEID.PostcodeHuisnummer/OVERHEIDop.postcodeHuisnummer">1921AX 20</meta:user-defined>
    <meta:user-defined meta:name="OVERHEIDop.straatnaam">De Noord</meta:user-defined>
    <meta:user-defined meta:name="OVERHEIDop.straatnaam">Simon Pauwelslaan</meta:user-defined>
    <meta:user-defined meta:name="OVERHEIDop.woonplaats">Akersloot</meta:user-defined>
    <meta:user-defined meta:name="OVERHEIDop.woonplaats">Akersloo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649</meta:user-defined>
    <meta:user-defined meta:name="OVERHEIDop.GmbID/DC.identifier">gmb-2020-263649</meta:user-defined>
    <meta:user-defined meta:name="OVERHEIDop.versieInformatie"/>
  </office:meta>
</office:document-meta>
</file>