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D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Wildpad</text:span>
            <text:span text:style-name="nadrukvet"> 4, uitbre</text:span>
            <text:span text:style-name="nadrukvet">iding van de woning, OV20201222.</text:span>
          </text:p>
            <text:p text:style-name="common-al">
            <text:span text:style-name="nadrukvet">De vergunning is verzonden op 9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.3 406536.6</meta:user-defined>
    <meta:user-defined meta:name="DC.title">GEMEENTE VUGHT – VERLEENDE OMGEVINGSVERGUNNING BOUW – WILDPAD 4</meta:user-defined>
    <meta:user-defined meta:name="OVERHEID.PostcodeHuisnummer/OVERHEIDop.postcodeHuisnummer">5262TL 4</meta:user-defined>
    <meta:user-defined meta:name="OVERHEIDop.straatnaam">Wildpad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8</meta:user-defined>
    <meta:user-defined meta:name="OVERHEIDop.GmbID/DC.identifier">gmb-2020-263648</meta:user-defined>
    <meta:user-defined meta:name="OVERHEIDop.versieInformatie"/>
  </office:meta>
</office:document-meta>
</file>