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Juliana van Stolbergstraat 72 in Castricum,  het maken van een uitweg, verzenddatum 8 oktober 2020 (WABO20013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63646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646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646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Juliana van Stolbergstraat 72 in Castricum,  het maken van een uitweg, verzenddatum 8 oktober 2020 (WABO2001361)</meta:user-defined>
    <dc:language>nl</dc:language>
    <meta:user-defined meta:name="OVERHEID.EPSG28992/DC.spatial">106405.47 507367.47</meta:user-defined>
    <meta:user-defined meta:name="DC.title">Gemeente Castricum, verleende Omgevingsvergunning (regulier), Juliana van Stolbergstraat 72 in Castricum,  het maken van een uitweg, verzenddatum 8 oktober 2020 (WABO2001361)</meta:user-defined>
    <meta:user-defined meta:name="OVERHEID.PostcodeHuisnummer/OVERHEIDop.postcodeHuisnummer">1901CH 72</meta:user-defined>
    <meta:user-defined meta:name="OVERHEIDop.straatnaam">Juliana van Stolbergstraat</meta:user-defined>
    <meta:user-defined meta:name="OVERHEIDop.woonplaats">Castricum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3646</meta:user-defined>
    <meta:user-defined meta:name="OVERHEIDop.GmbID/DC.identifier">gmb-2020-263646</meta:user-defined>
    <meta:user-defined meta:name="OVERHEIDop.versieInformatie"/>
  </office:meta>
</office:document-meta>
</file>