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iland 6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0 een besluit genomen op de aanvraag met zaaknummer HOV-20-0068 voor het realiseren van verlichte gevelreclame op locatie Weiland 6 te Hete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31 januar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36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6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6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0717.54 439210.58</meta:user-defined>
    <meta:user-defined meta:name="DC.title">Kennisgeving besluit op aanvraag omgevingsvergunning Weiland 6 te Heteren</meta:user-defined>
    <meta:user-defined meta:name="OVERHEID.PostcodeHuisnummer/OVERHEIDop.postcodeHuisnummer">6666MH 6</meta:user-defined>
    <meta:user-defined meta:name="OVERHEIDop.straatnaam">Weiland</meta:user-defined>
    <meta:user-defined meta:name="OVERHEIDop.woonplaats">Heter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6363</meta:user-defined>
    <meta:user-defined meta:name="OVERHEIDop.GmbID/DC.identifier">gmb-2020-26363</meta:user-defined>
    <meta:user-defined meta:name="OVERHEIDop.versieInformatie"/>
  </office:meta>
</office:document-meta>
</file>